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 PL SungtiL GB" svg:font-family="AR PL SungtiL GB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2" style:family="paragraph"/>
    <style:style style:name="P6" style:parent-style-name="Standard" style:list-style-name="LFO2" style:family="paragraph"/>
    <style:style style:name="P7" style:parent-style-name="Standard" style:list-style-name="LFO2" style:family="paragraph"/>
    <style:style style:name="P8" style:parent-style-name="Standard" style:list-style-name="LFO3" style:family="paragraph"/>
    <style:style style:name="P9" style:parent-style-name="Standard" style:list-style-name="LFO3" style:family="paragraph"/>
    <style:style style:name="P10" style:parent-style-name="Standard" style:list-style-name="LFO3" style:family="paragraph"/>
  </office:automatic-styles>
  <office:body>
    <office:text text:use-soft-page-breaks="true">
      <text:p text:style-name="P1">Teme<text:s/>disertatie<text:s/>Dragoi Vlad-Florin:</text:p>
      <text:p text:style-name="Standard"/>
      <text:p text:style-name="Standard">A. Coduri corectoare de erori</text:p>
      <text:list text:style-name="LFO1" text:continue-numbering="true">
        <text:list-item>
          <text:p text:style-name="P2">Grupuri de permutatii in teoria codurilor corectoare de erori.</text:p>
        </text:list-item>
        <text:list-item>
          <text:p text:style-name="P3">Coduri corectoare cu structura algebrica (coduri<text:s/>monomiale descrescatoare, coduri Reed-Muller, coduri polare).</text:p>
        </text:list-item>
        <text:list-item>
          <text:p text:style-name="P4"><text:s/>Poset theory aplicata in coduri monomiale descrescatoare.</text:p>
        </text:list-item>
      </text:list>
      <text:p text:style-name="Standard"/>
      <text:p text:style-name="Standard">B. Cryptografie post-cuantica</text:p>
      <text:list text:style-name="LFO2" text:continue-numbering="true">
        <text:list-item>
          <text:p text:style-name="P5">Criptosistemul lui McEliece.</text:p>
        </text:list-item>
        <text:list-item>
          <text:p text:style-name="P6">Criptanaliza algebrica (atacuri structurale, produs de Schur) pe varintele<text:s/>lui McEliece (pe baza de Reed-Muller, polar si in general DM codes).</text:p>
        </text:list-item>
        <text:list-item>
          <text:p text:style-name="P7">Securitate semantica in criptografia bazata pe coduri corectoare de erori.</text:p>
        </text:list-item>
      </text:list>
      <text:p text:style-name="Standard"/>
      <text:p text:style-name="Standard">C. Fiabilitatea retelelor</text:p>
      <text:list text:style-name="LFO3" text:continue-numbering="true">
        <text:list-item>
          <text:p text:style-name="P8">Algoritmi de calcul pentru fiabilitatea retelelor de tip “two-terminal”.</text:p>
        </text:list-item>
        <text:list-item>
          <text:p text:style-name="P9">Metode de aproximare a polinoamelor de fiabilitate.</text:p>
        </text:list-item>
        <text:list-item>
          <text:p text:style-name="P10">Analiza asymptotica a polinoamelor de fiabilitate.</text:p>
        </text:list-item>
      </text:list>
      <text:p text:style-name="Standard"/>
      <text:p text:style-name="Standard"/>
      <text:p text:style-name="Standard"/>
      <text:p text:style-name="Standard">Pentru bibliografie si detalii email la vlad.dragoi@uav.r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 PL SungtiL GB" svg:font-family="AR PL SungtiL GB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 PL SungtiL GB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anoART</dc:creator>
    <meta:creation-date>2019-09-11T14:01:00Z</meta:creation-date>
    <dc:date>2024-03-07T08:49:00Z</dc:date>
    <meta:template xlink:href="Normal" xlink:type="simple"/>
    <meta:editing-cycles>4</meta:editing-cycles>
    <meta:editing-duration>PT720S</meta:editing-duration>
    <meta:document-statistic meta:page-count="1" meta:paragraph-count="1" meta:word-count="125" meta:character-count="843" meta:row-count="5" meta:non-whitespace-character-count="719"/>
  </office:meta>
</office:document-meta>
</file>