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3" style:family="paragraph"/>
    <style:style style:name="P9" style:parent-style-name="Standard" style:list-style-name="LFO3" style:family="paragraph"/>
    <style:style style:name="P10" style:parent-style-name="Standard" style:list-style-name="LFO3" style:family="paragraph"/>
  </office:automatic-styles>
  <office:body>
    <office:text text:use-soft-page-breaks="true">
      <text:p text:style-name="P1">Teme disertatie Dragoi Vlad-Florin:</text:p>
      <text:p text:style-name="Standard"/>
      <text:p text:style-name="Standard">A. Coduri corectoare de erori</text:p>
      <text:list text:style-name="LFO1" text:continue-numbering="true">
        <text:list-item>
          <text:p text:style-name="P2">Aplicarea Inversei generalizate pentru rezolvarea problemelor din teoria codurilor corectoare de erori<text:s/>precum Syndrome Decoding si Code Equivalence problem.</text:p>
        </text:list-item>
        <text:list-item>
          <text:p text:style-name="P3">Studiul codurilor descrescatoare monomiale in tehnologia 5G si 5G+.</text:p>
        </text:list-item>
        <text:list-item>
          <text:p text:style-name="P4"><text:s/>Constructii de tipul PAC code, Rev-PAC codes, RmxMuller codes vazute prin formalismul algebraic.</text:p>
        </text:list-item>
      </text:list>
      <text:p text:style-name="Standard"/>
      <text:p text:style-name="Standard">B. Cryptografie post-cuantica</text:p>
      <text:list text:style-name="LFO2" text:continue-numbering="true">
        <text:list-item>
          <text:p text:style-name="P5">Studiul cryptosistemului HQC aflat in ultima runda la NIST PQ-standardisation.<text:s/></text:p>
        </text:list-item>
        <text:list-item>
          <text:p text:style-name="P6">Studiul echivalentei de coduri in criptosistemul lui McEliece cu informatii suplimentare de tipul Breaking Goppa with hints.</text:p>
        </text:list-item>
        <text:list-item>
          <text:p text:style-name="P7">Modelizarea problemelor dificile cu informatii suplimentare de tip side-channel pentru KEMuri si Semnaturi Digitale.</text:p>
        </text:list-item>
      </text:list>
      <text:p text:style-name="Standard"><text:s/></text:p>
      <text:p text:style-name="Standard">C. Fiabilitatea retelelor</text:p>
      <text:list text:style-name="LFO3" text:continue-numbering="true">
        <text:list-item>
          <text:p text:style-name="P8">Algoritmi de calcul pentru fiabilitatea retelelor de tip “two-terminal”.</text:p>
        </text:list-item>
        <text:list-item>
          <text:p text:style-name="P9">Metode de aproximare a polinoamelor de fiabilitate.</text:p>
        </text:list-item>
        <text:list-item>
          <text:p text:style-name="P10">Analiza<text:s/>polinoamelor pentru retelele de tip consecutive.</text:p>
        </text:list-item>
      </text:list>
      <text:p text:style-name="Standard"/>
      <text:p text:style-name="Standard"/>
      <text:p text:style-name="Standard"/>
      <text:p text:style-name="Standard">Pentru bibliografie si detalii email la vlad.dragoi@uav.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 PL SungtiL GB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oART</meta:initial-creator>
    <dc:creator>NanoART</dc:creator>
    <meta:creation-date>2025-06-23T14:52:00Z</meta:creation-date>
    <dc:date>2025-06-23T14:52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